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rma Outdoor 04 juli 2026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107</text:p>
            <text:p text:style-name="common-al">Omschrijving: Karma Outdoor 04 juli 2026</text:p>
            <text:p text:style-name="common-al">Datum evenement: 04 jul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31-03-2026</text:p>
            <text:p text:style-name="common-al">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107</meta:user-defined>
    <meta:user-defined meta:name="DCTERMS.abstract">Karma Outdoor 04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Karma Outdoor 04 juli 2026, Landsardseweg 47 5657AB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49</meta:user-defined>
    <meta:user-defined meta:name="OVERHEIDop.GmbID/DC.identifier">gmb-2026-155749</meta:user-defined>
    <meta:user-defined meta:name="OVERHEIDop.versieInformatie"/>
  </office:meta>
</office:document-meta>
</file>