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 Steenwijkerdiep 8 8331LS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8-03-2026</text:p>
            <text:p text:style-name="common-al">
            <text:span text:style-name="nadrukvet">Locatie:</text:span> Steenwijkerdiep 8 8331LS Steenwijk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Z2026-00003222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322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55744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74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74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Steenwijk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3222</meta:user-defined>
    <meta:user-defined meta:name="DCTERMS.abstract">het 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 Steenwijkerdiep 8 8331LS Steenwijk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5744</meta:user-defined>
    <meta:user-defined meta:name="OVERHEIDop.GmbID/DC.identifier">gmb-2026-155744</meta:user-defined>
    <meta:user-defined meta:name="OVERHEIDop.versieInformatie"/>
  </office:meta>
</office:document-meta>
</file>