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zetcontainer van 11 mei 2026 tot en met 26 februari 2027, Baesjoustraat 19, 2273 KG Voorburg - kenmerk 00002401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afzetcontainer van 11 mei 2026 tot en met 26 februari 2027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30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74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1311</meta:user-defined>
    <dc:language>nl</dc:language>
    <meta:user-defined meta:name="OVERHEIDop.locatietype/OVERHEIDop.gebiedsmarkering">Punt</meta:user-defined>
    <meta:user-defined meta:name="DC.title">Aanvraag vergunning voor het plaatsen van een afzetcontainer van 11 mei 2026 tot en met 26 februari 2027, Baesjoustraat 19, 2273 KG Voorburg - kenmerk 00002401311</meta:user-defined>
    <meta:user-defined meta:name="OVERHEIDop.datumEindeReactietermijn">2026-05-13</meta:user-defined>
    <meta:user-defined meta:name="OVERHEIDop.terinzageleggingBG">https://www.digitale-inzage.nl/Leidschendam-Voorburg/dossier/jSdCNWsXXkCYE6-2xCX42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41</meta:user-defined>
    <meta:user-defined meta:name="OVERHEIDop.GmbID/DC.identifier">gmb-2026-155741</meta:user-defined>
    <meta:user-defined meta:name="OVERHEIDop.versieInformatie"/>
  </office:meta>
</office:document-meta>
</file>