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63-H t/m 63-3 1054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realiseren van een dakterras inclusief trap en dakluik, het wijzigen van de voorgevelkozijnen, het bouwkundig...</text:p>
            <text:p text:style-name="common-al">Zaakadres: Wilhelminastraat 63-H t/m 63-3 1054VW Amsterdam</text:p>
            <text:p text:style-name="common-al">Datum ontvangst: 12-12-2025</text:p>
            <text:p text:style-name="common-al">Zaaknummer: Z2025-053417</text:p>
            <text:p text:style-name="common-al">DSO-nummer: 2025121201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7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417</meta:user-defined>
    <meta:user-defined meta:name="DCTERMS.abstract">uitvoeren van funderingsherstel, het realiseren van een dakterras inclusief trap en dakluik, het wijzigen van de voorgevelkozijnen, het bouwkundig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63-H t/m 63-3 1054VW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74</meta:user-defined>
    <meta:user-defined meta:name="OVERHEIDop.GmbID/DC.identifier">gmb-2026-15574</meta:user-defined>
    <meta:user-defined meta:name="OVERHEIDop.versieInformatie"/>
  </office:meta>
</office:document-meta>
</file>