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Hoofdstraat 28, 5473A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bruik van horeca wijzigen naar 2 woningen</text:p>
            <text:p text:style-name="common-al">Verzenddatum: 31-3-2026</text:p>
            <text:p text:style-name="common-al">
            <text:span text:style-name="nadrukvet">BOPA: </text:span>De volgende activiteiten zijn buitenplanse omgevingsplanactiviteiten: Het gebruik wijzigen van horeca naar wonen. 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57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82</meta:user-defined>
    <meta:user-defined meta:name="DCTERMS.abstract">Betreft: besluit op locatie Hoofdstraat 28, 5473AR Heeswijk-Dinther</meta:user-defined>
    <dc:language>nl</dc:language>
    <meta:user-defined meta:name="DC.title">Verleende BOPA omgevingsvergunning Hoofdstraat 28, 5473AR Heeswijk-Dinther</meta:user-defined>
    <meta:user-defined meta:name="OVERHEIDop.datumEindeReactietermijn">2026-05-19</meta:user-defined>
    <meta:user-defined meta:name="OVERHEIDop.terinzageleggingBG">https://jeleefomgeving.nl/inzien/001160771/88e1eb82-3d73-4b96-9cce-03ee1d07f1dd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1824</meta:user-defined>
    <meta:user-defined meta:name="OVERHEIDop.publicationIssue">155728</meta:user-defined>
    <meta:user-defined meta:name="OVERHEIDop.GmbID/DC.identifier">gmb-2026-155728</meta:user-defined>
    <meta:user-defined meta:name="OVERHEIDop.versieInformatie"/>
  </office:meta>
</office:document-meta>
</file>