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Fabriekstraat 24 5753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besloten om de beslistermijn voor de aanvraag omgevingsvergunning voor het uitbreiden van het gezondheidsplein op 
    de locatie Fabriekstraat 24 5753AH Deurne te verlengen met een periode van maximaal 6 weken. De zaak is geregistreerd onder nummer HZ-2025-1737. 
    De aanvraag is ingediend voo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57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737</meta:user-defined>
    <meta:user-defined meta:name="DCTERMS.abstract">het uitbreiden van het gezondheid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Fabriekstraat 24 5753AH Deurne</meta:user-defined>
    <meta:user-defined meta:name="DCTERMS.W3CDTF/DCTERMS.available">2026-04-02</meta:user-defined>
    <meta:user-defined meta:name="DCTERMS.W3CDTF/OVERHEIDop.jaargang">2026</meta:user-defined>
    <meta:user-defined meta:name="OVERHEIDop.externeBijlage">Scan besluit verlenging beslistermijn bouwactiv...|exb-2026-11823</meta:user-defined>
    <meta:user-defined meta:name="OVERHEIDop.publicationIssue">155725</meta:user-defined>
    <meta:user-defined meta:name="OVERHEIDop.GmbID/DC.identifier">gmb-2026-155725</meta:user-defined>
    <meta:user-defined meta:name="OVERHEIDop.versieInformatie"/>
  </office:meta>
</office:document-meta>
</file>