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oningdag 2026 - Vrijmarkt Stadswandel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980</text:p>
            <text:p text:style-name="common-al">Omschrijving: Koningdag 2026 - Vrijmarkt Stadswandelpark</text:p>
            <text:p text:style-name="common-al">Datum evenement:27 april 2026</text:p>
            <text:p text:style-name="common-al">Locatie: Stadswandelpark</text:p>
            <text:p text:style-name="common-al">Soort aanvraag: Ontheffing art. 35 Alcoholwet</text:p>
            <text:p text:style-name="common-al">Besluit: Verkeebd</text:p>
            <text:p text:style-name="common-al">Besluitdatum: 30-03-2026</text:p>
            <text:p text:style-name="common-al">Heeft u direct belang bij deze beslissing? Dan kunt u binnen zes weken, na 3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72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980</meta:user-defined>
    <meta:user-defined meta:name="DCTERMS.abstract">Koningdag 2026 - Vrijmarkt Stadswandel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Koningdag 2026 - Vrijmarkt Stadswandelpar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24</meta:user-defined>
    <meta:user-defined meta:name="OVERHEIDop.GmbID/DC.identifier">gmb-2026-155724</meta:user-defined>
    <meta:user-defined meta:name="OVERHEIDop.versieInformatie"/>
  </office:meta>
</office:document-meta>
</file>