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Wijzigings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Heusden hebben besloten in te stemmen met het wijzigingsverzoek van Stichting Scouting de Langstraat voor het wijzigen van de data van de regionale scoutingwedstrijden naar 10 t/m 12 april 2026 en 9 t/m 11 april 2027 in plaats van 17 t/m 19 april 2026 en 16 t/m 18 april 2027, in afwijking van de verleende evenementenvergunning met kenmerk 1586090 d.d. 27 juni 2024. </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572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2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2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10825</meta:user-defined>
    <dc:language>nl</dc:language>
    <meta:user-defined meta:name="OVERHEIDop.locatietype/OVERHEIDop.gebiedsmarkering">Weg</meta:user-defined>
    <meta:user-defined meta:name="DC.title">Gemeente Heusden – Wijzigingsbesluit Evenementenvergunning</meta:user-defined>
    <meta:user-defined meta:name="DCTERMS.W3CDTF/DCTERMS.available">2026-04-02</meta:user-defined>
    <meta:user-defined meta:name="DCTERMS.W3CDTF/OVERHEIDop.jaargang">2026</meta:user-defined>
    <meta:user-defined meta:name="OVERHEIDop.publicationIssue">155723</meta:user-defined>
    <meta:user-defined meta:name="OVERHEIDop.GmbID/DC.identifier">gmb-2026-155723</meta:user-defined>
    <meta:user-defined meta:name="OVERHEIDop.versieInformatie"/>
  </office:meta>
</office:document-meta>
</file>