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, 9979XW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6 een aanvraag ontvangen voor het op- en overslaan van afvalstoffen op de locatie Westlob 3, 9979XW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7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4</meta:user-defined>
    <meta:user-defined meta:name="DCTERMS.abstract">het op- en overslaan van afvalstoffen, Westlob 3, 9979XW Eemshaven (31 maart 2026)</meta:user-defined>
    <dc:language>nl</dc:language>
    <meta:user-defined meta:name="OVERHEIDop.locatietype/OVERHEIDop.gebiedsmarkering">Vlak</meta:user-defined>
    <meta:user-defined meta:name="DC.title">Ontvangst aanvraag omgevingsvergunning, Westlob 3, 9979XW Eemsha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22</meta:user-defined>
    <meta:user-defined meta:name="OVERHEIDop.GmbID/DC.identifier">gmb-2026-155722</meta:user-defined>
    <meta:user-defined meta:name="OVERHEIDop.versieInformatie"/>
  </office:meta>
</office:document-meta>
</file>