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22 3181AT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7025 ) een omgevingsvergunning heeft verleend voor de activiteit:</text:p>
            <text:p text:style-name="common-al">in-/uitrit (Uitweg)</text:p>
            <text:p text:style-name="common-al">De aanvraag betreft het aanleggen van een in-/uitrit op locatie Molenweg 22 3181AT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025</meta:user-defined>
    <meta:user-defined meta:name="DCTERMS.abstract">Uitrit Molenweg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enweg 22 3181AT Rozenburg</meta:user-defined>
    <meta:user-defined meta:name="DCTERMS.W3CDTF/DCTERMS.available">2026-01-14</meta:user-defined>
    <meta:user-defined meta:name="DCTERMS.W3CDTF/OVERHEIDop.jaargang">2026</meta:user-defined>
    <meta:user-defined meta:name="OVERHEIDop.publicationIssue">15572</meta:user-defined>
    <meta:user-defined meta:name="OVERHEIDop.GmbID/DC.identifier">gmb-2026-15572</meta:user-defined>
    <meta:user-defined meta:name="OVERHEIDop.versieInformatie"/>
  </office:meta>
</office:document-meta>
</file>