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ampina Open Boerderijdagen 2026 op 25 mei 2026 aan Tarpanweg 20, 8255 RS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655. De aanvraag is ingediend voor Campina Open Boerderijdagen 2026 op 25 mei 2026 aan Tarpanweg 20, 8255 RS Swifterbant.</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28 maart 2026. De gemeente neemt daarover waarschijnlijk uiterlijk 24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571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1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1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655</meta:user-defined>
    <dc:language>nl</dc:language>
    <meta:user-defined meta:name="OVERHEIDop.locatietype/OVERHEIDop.gebiedsmarkering">Punt</meta:user-defined>
    <meta:user-defined meta:name="DC.title">Aanvraag evenementenvergunning voor Campina Open Boerderijdagen 2026 op 25 mei 2026 aan Tarpanweg 20, 8255 RS Swifterbant</meta:user-defined>
    <meta:user-defined meta:name="DCTERMS.W3CDTF/DCTERMS.available">2026-04-02</meta:user-defined>
    <meta:user-defined meta:name="DCTERMS.W3CDTF/OVERHEIDop.jaargang">2026</meta:user-defined>
    <meta:user-defined meta:name="OVERHEIDop.publicationIssue">155717</meta:user-defined>
    <meta:user-defined meta:name="OVERHEIDop.GmbID/DC.identifier">gmb-2026-155717</meta:user-defined>
    <meta:user-defined meta:name="OVERHEIDop.versieInformatie"/>
  </office:meta>
</office:document-meta>
</file>