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weg 31, 8316PR Marknesse: het organiseren van De TIE26 van 12 tot en met 22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, is een Evenementenvergunning verleend voor deze locatie. Het gaat om het organiseren van De TIE26 van 12 tot en met 22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7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0</meta:user-defined>
    <meta:user-defined meta:name="DCTERMS.abstract">Voorsterweg 31, 8316PR Marknesse: 31 maart 2026 het organiseren van De TIE26 van 12 tot en met 22 mei 2026.</meta:user-defined>
    <dc:language>nl</dc:language>
    <meta:user-defined meta:name="OVERHEIDop.locatietype/OVERHEIDop.gebiedsmarkering">Punt</meta:user-defined>
    <meta:user-defined meta:name="DC.title">Voorsterweg 31, 8316PR Marknesse: het organiseren van De TIE26 van 12 tot en met 22 mei 2026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12</meta:user-defined>
    <meta:user-defined meta:name="OVERHEIDop.GmbID/DC.identifier">gmb-2026-155712</meta:user-defined>
    <meta:user-defined meta:name="OVERHEIDop.versieInformatie"/>
  </office:meta>
</office:document-meta>
</file>