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wijzigen venstertijden fietsers toegestaan binnen de voetgangerszones Stadshart en winkelgebied Dorpsstraat</text:p>
      <text:section text:name="regeling_id1-3-2" text:style-name="regeling">
        <text:section text:name="aanhef_id1-3-2-1" text:style-name="aanhef">
          <text:section text:name="context_id1-3-2-1-1" text:style-name="context">
            <text:p text:style-name="context.al">2026-042744</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a,b,c en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 de teammanager Installaties &amp; Verkeerstechniek van de afdeling Stadsbeheer; </text:p>
              </text:list-item>
              <text:list-item text:style-override="id1-3-2-1-3-2-3">
                <text:number>-</text:number>
                <text:p text:style-name="al"> gehoord de verkeersadviseur van de Politie Den Haag, op grond van artikel 24 van het Besluit administratieve bepalingen inzake het wegverkeer;</text:p>
              </text:list-item>
            </text:list>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tot het wijzigen van de venstertijden voor fietsers binnen de voetgangerszone van het winkelgebied Stadshart door aanpassing van de onderborden onder de borden G7zb, als bedoeld in bijlage 1 van het Reglement verkeersregels en verkeerstekens 1990, waarbij de onderborden worden voorzien van de volgende tekst: </text:p>
                <text:p text:style-name="al">“Fietsers toegestaan </text:p>
                <text:p text:style-name="al">behalve </text:p>
                <text:p text:style-name="al">dagelijks van 9 – 18 h </text:p>
                <text:p text:style-name="al">vrijdagavond van 18 – 21 h </text:p>
                <text:p text:style-name="al">snor- bromfietsers NIET toegestaan”</text:p>
                <text:p text:style-name="al"/>
              </text:list-item>
              <text:list-item text:style-override="id1-3-2-2-1-2-2">
                <text:number>2.</text:number>
                <text:p text:style-name="al">tot het wijzigen van de venstertijden voor fietsers binnen de voetgangerszone van het winkelgebied Dorpsstraat door aanpassing van de onderborden onder de borden G7zb, als bedoeld in bijlage 1 van het Reglement verkeersregels en verkeerstekens 1990, waarbij de onderborden worden voorzien van de volgende tekst:</text:p>
                <text:p text:style-name="al"> “Fietsers toegestaan</text:p>
                <text:p text:style-name="al"> behalve </text:p>
                <text:p text:style-name="al">ma t/m za van 9 – 18 h </text:p>
                <text:p text:style-name="al">vrijdagavond van 18 – 21 h </text:p>
                <text:p text:style-name="al">snor- bromfietsers NIET toegestaan”</text:p>
                <text:p text:style-name="al"/>
              </text:list-item>
              <text:list-item text:style-override="id1-3-2-2-1-2-3">
                <text:number>3.</text:number>
                <text:p text:style-name="al">eerder genomen verkeersbesluiten, voor zover deze betrekking hebben op de venstertijden voor fietsers binnen de voetgangerszones van het Stadshart en het winkelgebied Dorpsstraat, in te trekken;</text:p>
              </text:list-item>
            </text:list>
            <text:list text:style-name="id1-3-2-2-1-3">
              <text:list-item text:style-override="id1-3-2-2-1-3-1">
                <text:number>4.</text:number>
                <text:p text:style-name="al">vast te leggen, dat aan dit besluit de volgende overwegingen ten grondslag liggen:</text:p>
                <text:p text:style-name="al"> Overwegende;</text:p>
              </text:list-item>
              <text:list-item text:style-override="id1-3-2-2-1-3-2">
                <text:number>•</text:number>
                <text:p text:style-name="al">dat het Stadshart en het winkelgebied Dorpsstraat in de huidige situatie zijn ingericht als voetgangerszone, aangeduid met de borden G7zb en G7ze als bedoeld in bijlage 1 van het Reglement verkeersregels en verkeerstekens 1990; </text:p>
              </text:list-item>
              <text:list-item text:style-override="id1-3-2-2-1-3-3">
                <text:number>•</text:number>
                <text:p text:style-name="al">dat binnen een voetgangerszone in beginsel uitsluitend voetgangers gebruik mogen maken van het gebied, tenzij door middel van onderborden uitzonderingen worden gemaakt voor ander verkeersgebruik;</text:p>
              </text:list-item>
              <text:list-item text:style-override="id1-3-2-2-1-3-4">
                <text:number>•</text:number>
                <text:p text:style-name="al">dat in de huidige situatie binnen de voetgangerszone van het Stadshart fietsers zijn toegestaan, uitgezonderd dagelijks van 11:00 uur tot 17:00 uur en op vrijdag van 19:00 uur tot 21:00 uur;</text:p>
              </text:list-item>
              <text:list-item text:style-override="id1-3-2-2-1-3-5">
                <text:number>•</text:number>
                <text:p text:style-name="al">dat in de huidige situatie binnen de voetgangerszone van het winkelgebied Dorpsstraat fietsers zijn toegestaan, uitgezonderd van maandag tot en met zaterdag van 11:00 uur tot 17:00 uur;</text:p>
              </text:list-item>
              <text:list-item text:style-override="id1-3-2-2-1-3-6">
                <text:number>•</text:number>
                <text:p text:style-name="al">dat deze venstertijden in het verleden bij afzonderlijke verkeersbesluiten zijn vastgesteld;</text:p>
              </text:list-item>
              <text:list-item text:style-override="id1-3-2-2-1-3-7">
                <text:number>•</text:number>
                <text:p text:style-name="al">dat de gemeenteraad van Zoetermeer op 23 februari 2026 het actieplan aanpak onveilig gebruik en overlast fatbikes heeft vastgesteld;</text:p>
              </text:list-item>
              <text:list-item text:style-override="id1-3-2-2-1-3-8">
                <text:number>•</text:number>
                <text:p text:style-name="al">dat uit dit actieplan blijkt dat in de afgelopen jaren in toenemende mate meldingen zijn ontvangen over onveilig gebruik en overlast van fietsers, waaronder fatbikes en andere snelle fietsers, in voetgangersgebieden;</text:p>
              </text:list-item>
              <text:list-item text:style-override="id1-3-2-2-1-3-9">
                <text:number>•</text:number>
                <text:p text:style-name="al">dat binnen de huidige wet- en regelgeving geen onderscheid kan worden gemaakt tussen gewone fietsen, elektrische fietsen en fatbikes die juridisch als fiets worden aangemerkt;</text:p>
              </text:list-item>
              <text:list-item text:style-override="id1-3-2-2-1-3-10">
                <text:number>•</text:number>
                <text:p text:style-name="al">dat maatregelen die gericht zijn op het verbeteren van de verkeersveiligheid en het beperken van overlast daarom betrekking moeten hebben op alle soorten fietsen;</text:p>
              </text:list-item>
              <text:list-item text:style-override="id1-3-2-2-1-3-11">
                <text:number>•</text:number>
                <text:p text:style-name="al">dat uit het actieplan blijkt dat het gebruik van fietsen in voetgangersgebieden tijdens winkelopeningstijden leidt tot conflicten tussen voetgangers en fietsers en daardoor een verminderd gevoel van veiligheid bij bezoekers van deze winkelgebieden kan veroorzaken;</text:p>
              </text:list-item>
              <text:list-item text:style-override="id1-3-2-2-1-3-12">
                <text:number>•</text:number>
                <text:p text:style-name="al">dat in het actieplan daarom het principe “Winkels open = lopen” wordt gehanteerd;</text:p>
              </text:list-item>
              <text:list-item text:style-override="id1-3-2-2-1-3-13">
                <text:number>•</text:number>
                <text:p text:style-name="al">dat dit principe inhoudt dat gedurende de openingstijden van de winkels in de voetgangersgebieden fietsers niet zijn toegestaan;</text:p>
              </text:list-item>
              <text:list-item text:style-override="id1-3-2-2-1-3-14">
                <text:number>•</text:number>
                <text:p text:style-name="al">dat het op grond hiervan wenselijk is de bestaande venstertijden voor fietsers binnen de voetgangerszones van het Stadshart en het winkelgebied Dorpsstraat te wijzigen;</text:p>
              </text:list-item>
              <text:list-item text:style-override="id1-3-2-2-1-3-15">
                <text:number>•</text:number>
                <text:p text:style-name="al">dat de gewijzigde situatie inhoudt dat binnen de voetgangerszone van het Stadshart fietsers zijn toegestaan, met uitzondering van dagelijks van 9:00 tot 18:00 uur en op vrijdagavond van 18:00 tot 21:00 uur, waarbij snor- en bromfietsers niet zijn toegestaan;</text:p>
              </text:list-item>
              <text:list-item text:style-override="id1-3-2-2-1-3-16">
                <text:number>•</text:number>
                <text:p text:style-name="al">dat de gewijzigde situatie inhoudt dat binnen de voetgangerszone van het winkelgebied Dorpsstraat fietsers zijn toegestaan, met uitzondering van maandag tot en met zaterdag van 9:00 tot 18:00 uur en op vrijdagavond van 18:00 tot 21:00 uur, waarbij snor- en bromfietsers niet zijn toegestaan;</text:p>
              </text:list-item>
              <text:list-item text:style-override="id1-3-2-2-1-3-17">
                <text:number>•</text:number>
                <text:p text:style-name="al">dat met deze maatregel een duidelijkere, meer uniforme en beter herkenbare regeling ontstaat voor bezoekers en overige weggebruikers;</text:p>
              </text:list-item>
              <text:list-item text:style-override="id1-3-2-2-1-3-18">
                <text:number>•</text:number>
                <text:p text:style-name="al">dat hiermee tevens de handhaafbaarheid van de regeling binnen beide voetgangerszones wordt vergroot;</text:p>
              </text:list-item>
              <text:list-item text:style-override="id1-3-2-2-1-3-19">
                <text:number>•</text:number>
                <text:p text:style-name="al">dat het Stadshart geen onderdeel vormt van het gemeentelijk fietsnetwerk en het hoofdnetwerk voor fietsers langs het Stadshart loopt;</text:p>
              </text:list-item>
              <text:list-item text:style-override="id1-3-2-2-1-3-20">
                <text:number>•</text:number>
                <text:p text:style-name="al">dat fietsers in het Stadshart daardoor gebruik kunnen maken van alternatieve routes buiten het voetgangersgebied;</text:p>
              </text:list-item>
              <text:list-item text:style-override="id1-3-2-2-1-3-21">
                <text:number>•</text:number>
                <text:p text:style-name="al">dat het winkelgebied Dorpsstraat onderdeel vormt van het nachtnet fiets;</text:p>
              </text:list-item>
              <text:list-item text:style-override="id1-3-2-2-1-3-22">
                <text:number>•</text:number>
                <text:p text:style-name="al">dat het voor fietsers in het winkelgebied Dorpsstraat mogelijk blijft om buiten de genoemde venstertijden van deze route gebruik te maken;</text:p>
              </text:list-item>
              <text:list-item text:style-override="id1-3-2-2-1-3-23">
                <text:number>•</text:number>
                <text:p text:style-name="al">dat fietsers tijdens de venstertijden in het winkelgebied Dorpsstraat gebruik moeten maken van alternatieve routes, waaronder de route via de Osylaan;</text:p>
              </text:list-item>
              <text:list-item text:style-override="id1-3-2-2-1-3-24">
                <text:number>•</text:number>
                <text:p text:style-name="al">dat deze verkeersmaatregel strekt ter verzekering van de veiligheid op de weg en ter voorkoming en beperking van door het verkeer veroorzaakte hinder;</text:p>
              </text:list-item>
              <text:list-item text:style-override="id1-3-2-2-1-3-25">
                <text:number>•</text:number>
                <text:p text:style-name="al">dat door deze maatregel de vrijheid van het verkeer in beperkte mate wordt beperkt, maar dat deze beperking niet onevenredig wordt geacht in verhouding tot het belang van verkeersveiligheid en een veilig verblijfsklimaat voor bezoekers van de winkelgebieden;</text:p>
              </text:list-item>
              <text:list-item text:style-override="id1-3-2-2-1-3-26">
                <text:number>•</text:number>
                <text:p text:style-name="al">dat het voorstel voor het wijzigen van de venstertijden voor fietsers binnen het Stadshart en het winkelgebied Dorpsstraat ter advisering is voorgelegd aan de Verkeerscommissie;</text:p>
              </text:list-item>
              <text:list-item text:style-override="id1-3-2-2-1-3-27">
                <text:number>•</text:number>
                <text:p text:style-name="al">dat deze commissie bestaat uit interne en externe deskundigen met jarenlange ervaring op het gebied van verkeer en vervoer, waaronder de verkeersadviseur van politie; </text:p>
              </text:list-item>
            </text:list>
            <text:list text:style-name="id1-3-2-2-1-4">
              <text:list-item text:style-override="id1-3-2-2-1-4-1">
                <text:number>•</text:number>
                <text:p text:style-name="al">dat de verkeerscommissie ten aanzien van de voorgestelde maatregel unaniem positief heeft geadviseerd;</text:p>
              </text:list-item>
              <text:list-item text:style-override="id1-3-2-2-1-4-2">
                <text:number>•</text:number>
                <text:p text:style-name="al">dat gevoeglijk kan worden gesteld dat aan deze besluitvoering een zorgvuldige voorbereiding als bedoeld in artikel 3:1 van de Algemene wet bestuursrecht vooraf is gegaan;</text:p>
              </text:list-item>
              <text:list-item text:style-override="id1-3-2-2-1-4-3">
                <text:number>•</text:number>
                <text:p text:style-name="al">dat er geen sprake is van een besluit met onevenredig nadelige gevolgen als bedoeld in artikel 3:4 van de Algemene wet bestuursrecht;</text:p>
              </text:list-item>
            </text:list>
            <text:p text:style-name="last-al">Dat de maatregel, gelet op artikel 2 lid 1 van de Wegenverkeerswet, strekt tot:</text:p>
            <text:list text:style-name="id1-3-2-2-1-6">
              <text:list-item text:style-override="id1-3-2-2-1-6-1">
                <text:number>a.</text:number>
                <text:p text:style-name="al">het verzekeren van de veiligheid op de weg;</text:p>
              </text:list-item>
            </text:list>
            <text:list text:style-name="id1-3-2-2-1-7">
              <text:list-item text:style-override="id1-3-2-2-1-7-1">
                <text:number>b.</text:number>
                <text:p text:style-name="al">het beschermen van weggebruikers en passagiers;</text:p>
              </text:list-item>
            </text:list>
            <text:list text:style-name="id1-3-2-2-1-8">
              <text:list-item text:style-override="id1-3-2-2-1-8-1">
                <text:number>c.</text:number>
                <text:p text:style-name="al">het in stand houden van de weg en het waarborgen van de bruikbaarheid daarvan;</text:p>
              </text:list-item>
            </text:list>
            <text:list text:style-name="id1-3-2-2-1-9">
              <text:list-item text:style-override="id1-3-2-2-1-9-1">
                <text:number>d.</text:number>
                <text:p text:style-name="al">het zoveel mogelijk waarborgen van de vrijheid van het verkeer;</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31 maart 2026. </text:span>
          </text:p>
          </text:section>
          <text:section text:name="ondertekening_id1-3-2-3-2">
            <text:p><text:span text:style-name="deze">Namens het college van burgemeester en wethouders van Zoetermeer,</text:span></text:p>
          </text:section>
          <text:section text:name="ondertekening_id1-3-2-3-3">
            <text:p><text:span text:style-name="organisatie">de teammanager Installaties &amp; Verkeerstechniek van de afdeling Stadsbeheer.</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text:p>
          <text:p text:style-name="bezwaarschrift_al">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571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1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1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wijzigen venstertijden fietsers toegestaan binnen de voetgangerszones  - Stadshart en winkelgebied Dorpsstraat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6-042744</meta:user-defined>
    <meta:user-defined meta:name="OVERHEIDop.verkeersbordcode">G07zb</meta:user-defined>
    <meta:user-defined meta:name="OVERHEIDop.verkeersbordcode">G07ze</meta:user-defined>
    <dc:language>nl</dc:language>
    <meta:user-defined meta:name="OVERHEIDop.locatietype/OVERHEIDop.gebiedsmarkering">Weg</meta:user-defined>
    <meta:user-defined meta:name="DC.title">Verkeersbesluit wijzigen venstertijden fietsers toegestaan binnen de voetgangerszones Stadshart en winkelgebied Dorpsstraat</meta:user-defined>
    <meta:user-defined meta:name="DCTERMS.W3CDTF/DCTERMS.available">2026-04-02</meta:user-defined>
    <meta:user-defined meta:name="DCTERMS.W3CDTF/OVERHEIDop.jaargang">2026</meta:user-defined>
    <meta:user-defined meta:name="OVERHEIDop.publicationIssue">155711</meta:user-defined>
    <meta:user-defined meta:name="OVERHEIDop.GmbID/DC.identifier">gmb-2026-155711</meta:user-defined>
    <meta:user-defined meta:name="OVERHEIDop.versieInformatie"/>
  </office:meta>
</office:document-meta>
</file>