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voor het transformeren van voormalig defensieterrein naar een openbaar stadspark aan Seelig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10:5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828</meta:user-defined>
    <meta:user-defined meta:name="DCTERMS.abstract">het afwijken van het Omgevingsplan voor het transformeren van voormalig defensieterrein naar een openbaar stadspa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voor het transformeren van voormalig defensieterrein naar een openbaar stadspark aan Seeligpark Breda</meta:user-defined>
    <meta:user-defined meta:name="DCTERMS.W3CDTF/DCTERMS.available">2026-04-02</meta:user-defined>
    <meta:user-defined meta:name="DCTERMS.W3CDTF/OVERHEIDop.jaargang">2026</meta:user-defined>
    <meta:user-defined meta:name="OVERHEIDop.publicationIssue">155710</meta:user-defined>
    <meta:user-defined meta:name="OVERHEIDop.GmbID/DC.identifier">gmb-2026-155710</meta:user-defined>
    <meta:user-defined meta:name="OVERHEIDop.versieInformatie"/>
  </office:meta>
</office:document-meta>
</file>