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van Houtstraat 29, 6921B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melding ontvangen voor Asbestplaten verwijderen in vliering van garage op locatie van Houtstraat 29, 6921BE Duiven. De melding is geregistreerd onder zaaknummer Z2026-0000053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57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33</meta:user-defined>
    <meta:user-defined meta:name="DCTERMS.abstract">Betreft: melding op locatie van Houtstraat 29, 6921BE Duiven</meta:user-defined>
    <dc:language>nl</dc:language>
    <meta:user-defined meta:name="OVERHEIDop.locatietype/OVERHEIDop.gebiedsmarkering">Vlak</meta:user-defined>
    <meta:user-defined meta:name="DC.title">Kennisgeving ontvangst sloopmelding kort van Houtstraat 29, 6921BE Dui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09</meta:user-defined>
    <meta:user-defined meta:name="OVERHEIDop.GmbID/DC.identifier">gmb-2026-155709</meta:user-defined>
    <meta:user-defined meta:name="OVERHEIDop.versieInformatie"/>
  </office:meta>
</office:document-meta>
</file>