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Spaarnwouderstraat 14 2011BR Haarlem, 0392-2026-0051313, het verbouwen van het pand tot twee woningen en het realiseren van twee extra bouwlagen boven op de begane grond,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7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313</meta:user-defined>
    <meta:user-defined meta:name="DCTERMS.abstract">het verbouwen van het pand tot twee woningen en het realiseren van twee extra bouwlagen bov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Spaarnwouderstraat 14 2011BR Haarlem, 0392-2026-0051313, het verbouwen van het pand tot twee woningen en het realiseren van twee extra bouwlagen boven op de begane grond, ontvangen op 30-03-2026</meta:user-defined>
    <meta:user-defined meta:name="DCTERMS.W3CDTF/DCTERMS.available">2026-04-02</meta:user-defined>
    <meta:user-defined meta:name="DCTERMS.W3CDTF/OVERHEIDop.jaargang">2026</meta:user-defined>
    <meta:user-defined meta:name="OVERHEIDop.publicationIssue">155704</meta:user-defined>
    <meta:user-defined meta:name="OVERHEIDop.GmbID/DC.identifier">gmb-2026-155704</meta:user-defined>
    <meta:user-defined meta:name="OVERHEIDop.versieInformatie"/>
  </office:meta>
</office:document-meta>
</file>