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richten van een bouwplaats van 20 april 2026 tot en met 16 april 2027, van Everdingenstraat 89-91, 2273 JL Voorburg - kenmerk 0000240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inrichten van een bouwplaats van 20 april 2026 tot en met 16 april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6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1293</meta:user-defined>
    <dc:language>nl</dc:language>
    <meta:user-defined meta:name="OVERHEIDop.locatietype/OVERHEIDop.gebiedsmarkering">Punt</meta:user-defined>
    <meta:user-defined meta:name="DC.title">Aanvraag voor het inrichten van een bouwplaats van 20 april 2026 tot en met 16 april 2027, van Everdingenstraat 89-91, 2273 JL Voorburg - kenmerk 0000240129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97</meta:user-defined>
    <meta:user-defined meta:name="OVERHEIDop.GmbID/DC.identifier">gmb-2026-155697</meta:user-defined>
    <meta:user-defined meta:name="OVERHEIDop.versieInformatie"/>
  </office:meta>
</office:document-meta>
</file>