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ntheffing: Bultsterweg 3, Oudeschans, geweigerde ontheffing van het verbod om vuur te stoken, verzenddatum: 31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geweiger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568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8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1.8 APV is geweigerd, ontheffing van het verbod om vuur te stoken, locatie: Bultsterweg 3.</meta:user-defined>
    <dc:language>nl</dc:language>
    <meta:user-defined meta:name="OVERHEIDop.locatietype/OVERHEIDop.gebiedsmarkering">Adres</meta:user-defined>
    <meta:user-defined meta:name="DC.title">Geweigerde ontheffing: Bultsterweg 3, Oudeschans, geweigerde ontheffing van het verbod om vuur te stoken, verzenddatum: 31 maart 2026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83</meta:user-defined>
    <meta:user-defined meta:name="OVERHEIDop.GmbID/DC.identifier">gmb-2026-155683</meta:user-defined>
    <meta:user-defined meta:name="OVERHEIDop.versieInformatie"/>
  </office:meta>
</office:document-meta>
</file>