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tenten, catering en materiaalwagens, nabij Willem de Zwijgerlaan 1 in Hillegom, Z2026-00000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4 april 2026</text:p>
            <text:p text:style-name="common-al">Einddatum tot en met: 30 april 2026</text:p>
            <text:p text:style-name="common-al">
            <text:span text:style-name="nadrukcur">Datum besluit: </text:span>31 maart 2026</text:p>
            <text:p text:style-name="common-al">
            <text:span text:style-name="nadrukcur">Uiterlijke reactiedatum: </text:span>12 mei 2026</text:p>
            <text:p text:style-name="common-al">Kenmerk besluit: Z2026-0000078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567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8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tenten, catering en materiaalwagens, nabij Willem de Zwijgerlaan 1 in Hillegom, Z2026-00000789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73</meta:user-defined>
    <meta:user-defined meta:name="OVERHEIDop.GmbID/DC.identifier">gmb-2026-155673</meta:user-defined>
    <meta:user-defined meta:name="OVERHEIDop.versieInformatie"/>
  </office:meta>
</office:document-meta>
</file>