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voor het bouwen van 95 appartementen met op de begane grond horeca, het aanleggen van een binnentuin, 18 parkeerplaatsen en een in- en uitrit aan Markendaalseweg 44 4811K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 beslissen later over de aanvraag voor het bouwen van 95 appartementen met op de begane grond horeca, het aanleggen van een binnentuin, 18 parkeerplaatsen en een in- en uitrit aan Markendaalseweg 44 4811KC Breda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Buitenplanse omgevingsplanactiviteit bouwwerken</text:p>
            <text:p text:style-name="common-al">- Technische bouwactiviteit</text:p>
            <text:p text:style-name="common-al">- Omgevingsplanactiviteit uitrit/uitweg</text:p>
            <text:p text:style-name="common-al">De gemeente Breda heeft op 30-03-2026 van de aanvrager het verzoek gekregen om de beslissing uit te stellen. Hierdoor wordt de beslistermijn opgeschort met een periode van maximaal 2 maand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875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5671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671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Z2025-008750</meta:user-defined>
    <meta:user-defined meta:name="DCTERMS.abstract">het bouwen van 95 appartementen met op de begane grond horeca, het aanleggen van een binnentuin, 18 parkeerplaatsen en een in- en uitr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schorten beslistermijn voor het bouwen van 95 appartementen met op de begane grond horeca, het aanleggen van een binnentuin, 18 parkeerplaatsen en een in- en uitrit aan Markendaalseweg 44 4811KC Breda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671</meta:user-defined>
    <meta:user-defined meta:name="OVERHEIDop.GmbID/DC.identifier">gmb-2026-155671</meta:user-defined>
    <meta:user-defined meta:name="OVERHEIDop.versieInformatie"/>
  </office:meta>
</office:document-meta>
</file>