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kamer met terrasoverkapping aan Eschweg 1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schweg 17, het bouwen van een tuinkamer met terrasoverkapping, ontvangen 23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6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kamer met terrasoverkapping aan Eschweg 17 te Groen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70</meta:user-defined>
    <meta:user-defined meta:name="OVERHEIDop.GmbID/DC.identifier">gmb-2026-155670</meta:user-defined>
    <meta:user-defined meta:name="OVERHEIDop.versieInformatie"/>
  </office:meta>
</office:document-meta>
</file>