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Wilhelminalaan 57, 4905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een kickboksgala (leeftijd 6 t/m 18 jaar) in de Pannenhoef op 06-04-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Wilhelminalaan 57, 4905 AT Oosterhout,</text:span>  (1094225 ontvangen 24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56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4225</meta:user-defined>
    <meta:user-defined meta:name="DCTERMS.abstract">Verleende evenementenvergunning voor een kickboksgala in de Pannhoef op 06-04-2026.</meta:user-defined>
    <dc:language>nl</dc:language>
    <meta:user-defined meta:name="OVERHEIDop.locatietype/OVERHEIDop.gebiedsmarkering">Punt</meta:user-defined>
    <meta:user-defined meta:name="DC.title">Besluit Evenementenvergunning voor  aan Wilhelminalaan 57, 4905 AT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69</meta:user-defined>
    <meta:user-defined meta:name="OVERHEIDop.GmbID/DC.identifier">gmb-2026-155669</meta:user-defined>
    <meta:user-defined meta:name="OVERHEIDop.versieInformatie"/>
  </office:meta>
</office:document-meta>
</file>