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Hogere waarden voor omgevingsvergunning IJweg 1316 Nieuw-Vennep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p text:style-name="common-al">Het ontwerpbesluit tot vaststelling van hogere grenswaarden voor Ijweg 1316 Nieuw-Vennep ligt ter inzage. Het besluit van de omgevingsvergunning IJweg 1316 - 24 twee-onder-</text:p>
            <text:p text:style-name="common-al">een-kap woningen en drie vrijstaande woningen aan de IJweg 1316 en het planologisch toestaan van een geluidscherm op het terrein nabij Bennebroekerweg 604 te Hoofddorp en het verlengen van het geluidscherm langs de Nieuwe Bennebroekerweg te Hoofddorp, wordt gelijktijdig gepubliceerd op 2 april 2026.</text:p>
            <text:p text:style-name="common-al">Het besluit Hogere waarden is nodig vanwege het wegverkeerslawaai. In het kader van de Omgevingsvergunning Ijweg 1316, te Nieuw-Vennep dient voor het bouwen 24 twee-onder-</text:p>
            <text:p text:style-name="common-al">een-kap woningen en drie vrijstaande woningen een hogere grenswaarde wegverkeerslawaai te worden vastgesteld. Dit is vanwege het feit dat de geluidbelasting ten gevolge van de geluidszone van de IJweg, de Bennebroekerweg en de Nieuwe Bennebroekerweg op de gevels van een gedeelte van de te bouwen woningen hoger is dan de wettelijke voorkeursgrenswaarde van 48 db(A), te weten respectievelijk 51, 59 en 57 dB(A).</text:p>
            <text:p text:style-name="common-al"/>
            <text:p text:style-name="common-al">
            <text:span text:style-name="nadrukvet">U kunt de stukken inzien</text:span>
          </text:p>
            <text:list text:style-name="id1-3-2-1-1-8">
              <text:list-item text:style-override="id1-3-2-1-1-8-1">
                <text:number>1.</text:number>
                <text:p text:style-name="al">Onder ‘Bekijk Documenten’ bij deze bekendmaking (op officielebekendmakingen.nl). </text:p>
              </text:list-item>
              <text:list-item text:style-override="id1-3-2-1-1-8-2">
                <text:number>2.</text:number>
                <text:p text:style-name="al">Op afspraak in het gemeentekantoor Beukenhorst in Hoofddorp (Taurusavenue 100), op werkdagen tussen 9:00 en 17:00 uur. Een afspraak maakt u via 0900–1852.</text:p>
              </text:list-item>
            </text:list>
            <text:p text:style-name="common-al">De terinzageligging begint op 3 april 2026 en duurt zes weken. </text:p>
            <text:p text:style-name="common-al">
            <text:span text:style-name="nadrukvet">Een belanghebbende kan een zienswijze indienen </text:span>
          </text:p>
            <text:p text:style-name="common-al"/>
            <text:p text:style-name="common-al">Dat moet binnen de genoemde inzageperiode. Het kan op de volgende manieren:</text:p>
            <text:list text:style-name="id1-3-2-1-1-13">
              <text:list-item text:style-override="id1-3-2-1-1-13-1">
                <text:number>1.</text:number>
                <text:p text:style-name="al">Digitaal: stuur een email met als bijlage uw zienswijze (ondertekend) naar <text:a xlink:href="mailto:info@haarlemmermeer.nl" xlink:type="simple">info@haarlemmermeer.nl</text:a>.</text:p>
              </text:list-item>
              <text:list-item text:style-override="id1-3-2-1-1-13-2">
                <text:number>2.</text:number>
                <text:p text:style-name="al">Schriftelijk: stuur een brief aan burgemeester en wethouders van Haarlemmermeer t.a.v. de clustermanager Ruimte, Economie en Duurzaamheid, Postbus 250, 2130 AG Hoofddorp.</text:p>
              </text:list-item>
              <text:list-item text:style-override="id1-3-2-1-1-13-3">
                <text:number>3.</text:number>
                <text:p text:style-name="al">Mondeling: op afspraak in het gemeentekantoor Beukenhorst in Hoofddorp (Taurusavenue 100), op werkdagen tussen 9:00 en 17:00 uur. Een afspraak maakt u via 0900–1852.</text:p>
              </text:list-item>
            </text:list>
            <text:p text:style-name="common-al">
            <text:span text:style-name="nadrukvet">Juridische achtergrond</text:span>
          </text:p>
            <text:p text:style-name="common-al">Het besluit wordt genomen op grond van art. 110a van de Wet geluidhinder hogere grenswaarden.</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66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6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6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Haarlemmermeer</meta:user-defined>
    <meta:user-defined meta:name="OVERHEID.Informatietype/DC.type">officiële publicatie</meta:user-defined>
    <meta:user-defined meta:name="OVERHEIDop.Rubriek/DC.type">particip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DC.title">Ontwerp Hogere waarden voor omgevingsvergunning IJweg 1316 Nieuw-Vennep ter inzage</meta:user-defined>
    <meta:user-defined meta:name="DCTERMS.W3CDTF/DCTERMS.available">2026-04-02</meta:user-defined>
    <meta:user-defined meta:name="OVERHEIDop.externeBijlage">Bijlage 1 Hogere grenswaarden|exb-2026-11815</meta:user-defined>
    <meta:user-defined meta:name="OVERHEIDop.externeBijlage">Bijlage 2 Contouren luchtvaartgeluid|exb-2026-11816</meta:user-defined>
    <meta:user-defined meta:name="OVERHEIDop.externeBijlage">Bijlage 3 Akoestisch onderzoek|exb-2026-11817</meta:user-defined>
    <meta:user-defined meta:name="OVERHEIDop.externeBijlage">Besluit hogere waarde ijweg 136|exb-2026-11818</meta:user-defined>
    <meta:user-defined meta:name="DCTERMS.W3CDTF/OVERHEIDop.jaargang">2026</meta:user-defined>
    <meta:user-defined meta:name="OVERHEIDop.publicationIssue">155666</meta:user-defined>
    <meta:user-defined meta:name="OVERHEIDop.GmbID/DC.identifier">gmb-2026-155666</meta:user-defined>
    <meta:user-defined meta:name="OVERHEIDop.versieInformatie"/>
  </office:meta>
</office:document-meta>
</file>