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Zeuslaan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kappen van bomen,  Zeuslaan, Lelystad</text:span>
          </text:p>
            <text:p text:style-name="common-al">Wij hebben op 04-02-2026 een aanvraag omgevingsvergunning ontvangen voor het kappen van bomen, op Zeuslaan, Lelystad. De aanvraag heeft dossiernummer 0995334278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566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53342785</meta:user-defined>
    <dc:language>nl</dc:language>
    <meta:user-defined meta:name="OVERHEIDop.locatietype/OVERHEIDop.gebiedsmarkering">Vlak</meta:user-defined>
    <meta:user-defined meta:name="DC.title">Beschikking verlenging beslistermijn - Zeuslaan, Lelysta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64</meta:user-defined>
    <meta:user-defined meta:name="OVERHEIDop.GmbID/DC.identifier">gmb-2026-155664</meta:user-defined>
    <meta:user-defined meta:name="OVERHEIDop.versieInformatie"/>
  </office:meta>
</office:document-meta>
</file>