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760 1081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laadpaal voor het opladen en vervangen van fietsaccu's</text:p>
            <text:p text:style-name="common-al">Zaakadres: Amstelveenseweg 760 1081JK Amsterdam</text:p>
            <text:p text:style-name="common-al">Datum ontvangst: 18-03-2026 10:13</text:p>
            <text:p text:style-name="common-al">Zaaknummer: Z2026-012260</text:p>
            <text:p text:style-name="common-al">DSO-nummer: 20260318003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66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260</meta:user-defined>
    <meta:user-defined meta:name="DCTERMS.abstract">plaatsen laadpaal voor het opladen en vervangen van fietsaccu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veenseweg 760 1081JK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63</meta:user-defined>
    <meta:user-defined meta:name="OVERHEIDop.GmbID/DC.identifier">gmb-2026-155663</meta:user-defined>
    <meta:user-defined meta:name="OVERHEIDop.versieInformatie"/>
  </office:meta>
</office:document-meta>
</file>