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op het achterdakvlak aan Bernard van Meurs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rnard van Meursstraat 24, het bouwen van een dakkapel op het achterdakvlak, ingekomen 28-0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6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op het achterdakvlak aan Bernard van Meursstraat 24 te Lichtenvoor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62</meta:user-defined>
    <meta:user-defined meta:name="OVERHEIDop.GmbID/DC.identifier">gmb-2026-155662</meta:user-defined>
    <meta:user-defined meta:name="OVERHEIDop.versieInformatie"/>
  </office:meta>
</office:document-meta>
</file>