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(eigen verzoek), aan de Dromedarisstraat 4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op (eigen verzoek) op locatie Dromedarisstraat 43 te Nijmegen met kenmerk Z2025-00004224.</text:p>
            <text:p text:style-name="common-al">Het ging om het realiseren van een koekoek aan de voorgevel van Dromedarisstraat 43. De koekoek aan de voorzijde van de Dromedarisstraat 43 wordt niet gerealiseerd.</text:p>
            <text:p text:style-name="common-al">Het gaat om de volgende activiteiten: bouwactiviteit omgevingsplan en technische bouwactiviteit.</text:p>
            <text:p text:style-name="common-al">
            <text:span text:style-name="nadrukvet">Bent u het niet eens met het besluit?</text:span>
          </text:p>
            <text:p text:style-name="last-al">U kunt de gemeente tot 12 me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meta:user-defined meta:name="DCTERMS.abstract">Betreft: Besluit tot intrekking voor locatie Dromedarisstraat 43, 6531NS Nijmegen</meta:user-defined>
    <dc:language>nl</dc:language>
    <meta:user-defined meta:name="OVERHEIDop.locatietype/OVERHEIDop.gebiedsmarkering">Punt</meta:user-defined>
    <meta:user-defined meta:name="DC.title">Besluit voor intrekken vergunning (eigen verzoek), aan de Dromedarisstraat 43 Nijmegen</meta:user-defined>
    <meta:user-defined meta:name="OVERHEIDop.datumEindeReactietermijn">2026-05-12</meta:user-defined>
    <meta:user-defined meta:name="OVERHEIDop.terinzageleggingBG">https://jeleefomgeving.nl/inzien/001479179/fce88767-5337-494d-b873-2e4af9d15cb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56</meta:user-defined>
    <meta:user-defined meta:name="OVERHEIDop.GmbID/DC.identifier">gmb-2026-155656</meta:user-defined>
    <meta:user-defined meta:name="OVERHEIDop.versieInformatie"/>
  </office:meta>
</office:document-meta>
</file>