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en schaftkeet aan Julius Caesarhof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7227</text:p>
            <text:p text:style-name="common-al">Voor : Plaatsen container en schaftkeet</text:p>
            <text:p text:style-name="common-al">Locatie : Julius Caesarhof, Wijk bij Duurstede</text:p>
            <text:p text:style-name="common-al">Datum ontvangst : 24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6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7227</meta:user-defined>
    <dc:language>nl</dc:language>
    <meta:user-defined meta:name="OVERHEIDop.locatietype/OVERHEIDop.gebiedsmarkering">Weg</meta:user-defined>
    <meta:user-defined meta:name="DC.title">Aanvraag vergunning voor het plaatsen van een container en schaftkeet aan Julius Caesarhof te Wijk bij Duurst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51</meta:user-defined>
    <meta:user-defined meta:name="OVERHEIDop.GmbID/DC.identifier">gmb-2026-155651</meta:user-defined>
    <meta:user-defined meta:name="OVERHEIDop.versieInformatie"/>
  </office:meta>
</office:document-meta>
</file>