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NYP Eindhoven Heezerweg BV, Heezerweg 256C 5643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12 </text:p>
            <text:p text:style-name="common-al"> Omschrijving: horecabedrijf NYP Eindhoven Heezerweg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256C 5643KJ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31-03-2026 </text:p>
            <text:p text:style-name="common-al"> Heeft u direct belang bij deze beslissing? Dan kunt u binnen zes weken, na 31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65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10612</meta:user-defined>
    <meta:user-defined meta:name="DCTERMS.abstract">horecabedrijf NYP Eindhoven Heezerweg BV</meta:user-defined>
    <dc:language>nl</dc:language>
    <meta:user-defined meta:name="OVERHEIDop.locatietype/OVERHEIDop.gebiedsmarkering">Punt</meta:user-defined>
    <meta:user-defined meta:name="DC.title">Besluit: horecabedrijf NYP Eindhoven Heezerweg BV, Heezerweg 256C 5643KJ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50</meta:user-defined>
    <meta:user-defined meta:name="OVERHEIDop.GmbID/DC.identifier">gmb-2026-155650</meta:user-defined>
    <meta:user-defined meta:name="OVERHEIDop.versieInformatie"/>
  </office:meta>
</office:document-meta>
</file>