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maken van een veranda aan de achterzijde van de woning, Leimuiderdijk 270 2154MP Burg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9-12-2025, het maken van een veranda aan de achterzijde van de woning, Leimuiderdijk 270 2154MP Burgerveen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6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65674</meta:user-defined>
    <meta:user-defined meta:name="DCTERMS.abstract">het maken van een veranda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maken van een veranda aan de achterzijde van de woning, Leimuiderdijk 270 2154MP Burgerve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565</meta:user-defined>
    <meta:user-defined meta:name="OVERHEIDop.GmbID/DC.identifier">gmb-2026-15565</meta:user-defined>
    <meta:user-defined meta:name="OVERHEIDop.versieInformatie"/>
  </office:meta>
</office:document-meta>
</file>