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xia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3 maart 2026 van een melding zoals bedoeld in hoofdstuk 4 van het Besluit activiteiten leefomgeving (Bal). De melding betreft het toepassen van 1.000 m³ grond of baggerspecie voor aanleg funderingen/voorterrein en aanvullen leidingen, putten, kolken en watergang. De locatie betreft <text:span text:style-name="nadrukvet">Axia te Naald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633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564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.000 m³ grond of baggerspecie voor aanleg funderingen/voorterrein en aanvullen leidingen, putten, kolken en watergang. </meta:user-defined>
    <dc:language>nl</dc:language>
    <meta:user-defined meta:name="OVERHEIDop.locatietype/OVERHEIDop.gebiedsmarkering">Vlak</meta:user-defined>
    <meta:user-defined meta:name="DC.title">Kennisgeving melding milieubelastende activiteit(en), Axia te Naald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49</meta:user-defined>
    <meta:user-defined meta:name="OVERHEIDop.GmbID/DC.identifier">gmb-2026-155649</meta:user-defined>
    <meta:user-defined meta:name="OVERHEIDop.versieInformatie"/>
  </office:meta>
</office:document-meta>
</file>