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TAPT Festival Alkmaar 25 t/m 27 juni 2026, Olympiaweg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lympiaweg Evenemententerrein Alkmaar<text:span text:style-name="nadrukvet">; </text:span>het organiseren van TAPT Festival Alkmaar 25 t/m 27 juni 2026</text:p>
            <text:p text:style-name="common-al">
            
          </text:p>
            <text:p text:style-name="common-al">Datum ontvangst: 27-03-2026</text:p>
            <text:p text:style-name="last-al">Zaaknummer: 000013692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6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9253</meta:user-defined>
    <meta:user-defined meta:name="DCTERMS.abstract">het organiseren van Tapt Festival Alkmaar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TAPT Festival Alkmaar 25 t/m 27 juni 2026, Olympiaweg 30, Alkmaa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46</meta:user-defined>
    <meta:user-defined meta:name="OVERHEIDop.GmbID/DC.identifier">gmb-2026-155646</meta:user-defined>
    <meta:user-defined meta:name="OVERHEIDop.versieInformatie"/>
  </office:meta>
</office:document-meta>
</file>