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arolingersweg 2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7283</text:p>
            <text:p text:style-name="common-al">Voor : Kappen boom</text:p>
            <text:p text:style-name="common-al">Locatie : Karolingersweg 222, (3962 AP) Wijk bij Duurstede</text:p>
            <text:p text:style-name="common-al">Datum ontvangst : 24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/>afspraak maken</text:a>. </text:p>
            <text:p text:style-name="last-al">Kenmerk gemeente WbD: 2026-21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6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37283</meta:user-defined>
    <dc:language>nl</dc:language>
    <meta:user-defined meta:name="OVERHEIDop.locatietype/OVERHEIDop.gebiedsmarkering">Adres</meta:user-defined>
    <meta:user-defined meta:name="DC.title">Aanvraag vergunning voor het kappen van een boom aan Karolingersweg 222 te Wijk bij Duurst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45</meta:user-defined>
    <meta:user-defined meta:name="OVERHEIDop.GmbID/DC.identifier">gmb-2026-155645</meta:user-defined>
    <meta:user-defined meta:name="OVERHEIDop.versieInformatie"/>
  </office:meta>
</office:document-meta>
</file>