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Potgieterstraat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otgieterstraat 10, het plaatsen van een dakkapel aan de voorzijde, ontvangen 27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6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Potgieterstraat 10 te Lichtenvoor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42</meta:user-defined>
    <meta:user-defined meta:name="OVERHEIDop.GmbID/DC.identifier">gmb-2026-155642</meta:user-defined>
    <meta:user-defined meta:name="OVERHEIDop.versieInformatie"/>
  </office:meta>
</office:document-meta>
</file>