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grote BOPA) voor bouwen van 8 woningen, vervangen best. brug, kap bomen en opr. van bijgebouwen, aan Groenekanseweg 43, 3737AB Groenekan, 1123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Groenekanseweg 43, 3737AB Groenekan, bouwen van 8 woningen, vervangen best. brug, kap bomen en opr. van bijgebouwen, 31 maart 2026</text:p>
            <text:p text:style-name="common-al">De aanvraag is geregistreerd onder kenmerk 1123102</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met een grote-BOPA af te wijken van het Omgevingspl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De Bi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56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1123102</meta:user-defined>
    <meta:user-defined meta:name="DCTERMS.abstract">Betreft: Besluit (met BOPA) op locatie Groenekanseweg 43, 3737AB Groenekan</meta:user-defined>
    <dc:language>nl</dc:language>
    <meta:user-defined meta:name="DC.title">Verleende omgevingsvergunning (Regulier-grote BOPA) voor bouwen van 8 woningen, vervangen best. brug, kap bomen en opr. van bijgebouwen, aan Groenekanseweg 43, 3737AB Groenekan, 1123102</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13</meta:user-defined>
    <meta:user-defined meta:name="OVERHEIDop.publicationIssue">155639</meta:user-defined>
    <meta:user-defined meta:name="OVERHEIDop.GmbID/DC.identifier">gmb-2026-155639</meta:user-defined>
    <meta:user-defined meta:name="OVERHEIDop.versieInformatie"/>
  </office:meta>
</office:document-meta>
</file>