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ovenwijkerweg 1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6995</text:p>
            <text:p text:style-name="common-al">Voor : Plaatsen zonnepanelen</text:p>
            <text:p text:style-name="common-al">Locatie : Bovenwijkerweg 1a, (3947 NJ) Langbroek</text:p>
            <text:p text:style-name="common-al">Datum ontvangst : 22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6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995</meta:user-defined>
    <dc:language>nl</dc:language>
    <meta:user-defined meta:name="OVERHEIDop.locatietype/OVERHEIDop.gebiedsmarkering">Adres</meta:user-defined>
    <meta:user-defined meta:name="DC.title">Aanvraag vergunning voor het plaatsen van zonnepanelen aan Bovenwijkerweg 1a te Langbro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34</meta:user-defined>
    <meta:user-defined meta:name="OVERHEIDop.GmbID/DC.identifier">gmb-2026-155634</meta:user-defined>
    <meta:user-defined meta:name="OVERHEIDop.versieInformatie"/>
  </office:meta>
</office:document-meta>
</file>