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/uitbreiding garage, overkappingen, berging en slaapkamer woning aan Waalderweg 17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Waalderweg 17, nieuwbouw/uitbreiding garage, overkappingen, berging en slaapkamer woning, ontvangen 25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6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/uitbreiding garage, overkappingen, berging en slaapkamer woning aan Waalderweg 17 te Marienve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30</meta:user-defined>
    <meta:user-defined meta:name="OVERHEIDop.GmbID/DC.identifier">gmb-2026-155630</meta:user-defined>
    <meta:user-defined meta:name="OVERHEIDop.versieInformatie"/>
  </office:meta>
</office:document-meta>
</file>