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, van Coehoornstraat 4, 5916P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van Coehoornstraat 4, 5916PH Venlo</text:span>
          </text:p>
            <text:p text:style-name="common-al">Voor het onderhouden en repareren van gemotoriseerde voertuigen</text:p>
            <text:p text:style-name="common-al">Afrondingsbrief verzonden op 31 maart 2026</text:p>
            <text:p text:style-name="common-al">Kenmerk Z2026-0174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562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745</meta:user-defined>
    <meta:user-defined meta:name="DCTERMS.abstract">Betreft: Melding op locatie van Coehoornstraat 4, 5916PH Venlo</meta:user-defined>
    <dc:language>nl</dc:language>
    <meta:user-defined meta:name="OVERHEIDop.locatietype/OVERHEIDop.gebiedsmarkering">Punt</meta:user-defined>
    <meta:user-defined meta:name="DC.title">Ontvangst melding milieubelastende activiteit, van Coehoornstraat 4, 5916PH Ven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29</meta:user-defined>
    <meta:user-defined meta:name="OVERHEIDop.GmbID/DC.identifier">gmb-2026-155629</meta:user-defined>
    <meta:user-defined meta:name="OVERHEIDop.versieInformatie"/>
  </office:meta>
</office:document-meta>
</file>