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slag van grond nabij Rijndijk 7b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7241</text:p>
            <text:p text:style-name="common-al">Voor : Opslag grond</text:p>
            <text:p text:style-name="common-al">Locatie : nabij Rijndijk 7b, Wijk bij Duurstede</text:p>
            <text:p text:style-name="common-al">Datum ontvangst : 24-03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562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7241</meta:user-defined>
    <dc:language>nl</dc:language>
    <meta:user-defined meta:name="OVERHEIDop.locatietype/OVERHEIDop.gebiedsmarkering">Adres</meta:user-defined>
    <meta:user-defined meta:name="DC.title">Aanvraag vergunning voor de opslag van grond nabij Rijndijk 7b te Wijk bij Duurste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23</meta:user-defined>
    <meta:user-defined meta:name="OVERHEIDop.GmbID/DC.identifier">gmb-2026-155623</meta:user-defined>
    <meta:user-defined meta:name="OVERHEIDop.versieInformatie"/>
  </office:meta>
</office:document-meta>
</file>