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zorgershof 4 5664G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zorgershof 4 5664GD Geldrop</text:p>
            <text:p text:style-name="common-al">Datum ontvangst: 26-03-2026</text:p>
            <text:p text:style-name="common-al">Omschrijving: het splitsen van een bovenwoning in twee appartementen en gevelrenovatie</text:p>
            <text:p text:style-name="common-al">Zaaknummer: 177136259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56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25957</meta:user-defined>
    <meta:user-defined meta:name="DCTERMS.abstract">Bezorgershof 4 Geldrop - het splitsen van een bovenwoning in twee appartementen en gevel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zorgershof 4 5664GD Geldr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22</meta:user-defined>
    <meta:user-defined meta:name="OVERHEIDop.GmbID/DC.identifier">gmb-2026-155622</meta:user-defined>
    <meta:user-defined meta:name="OVERHEIDop.versieInformatie"/>
  </office:meta>
</office:document-meta>
</file>