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ijsbrecht van Aemstelstraat 101 2026VC Haarlem, 0392-2026-0051295, het plaatsen van een aanbouw, ontvangen op 30-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562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2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2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1295</meta:user-defined>
    <meta:user-defined meta:name="DCTERMS.abstract">het plaatsen van een aan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ijsbrecht van Aemstelstraat 101 2026VC Haarlem, 0392-2026-0051295, het plaatsen van een aanbouw, ontvangen op 30-03-2026</meta:user-defined>
    <meta:user-defined meta:name="DCTERMS.W3CDTF/DCTERMS.available">2026-04-02</meta:user-defined>
    <meta:user-defined meta:name="DCTERMS.W3CDTF/OVERHEIDop.jaargang">2026</meta:user-defined>
    <meta:user-defined meta:name="OVERHEIDop.publicationIssue">155620</meta:user-defined>
    <meta:user-defined meta:name="OVERHEIDop.GmbID/DC.identifier">gmb-2026-155620</meta:user-defined>
    <meta:user-defined meta:name="OVERHEIDop.versieInformatie"/>
  </office:meta>
</office:document-meta>
</file>