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ning (Verleend), Bronstraat 7A, 6121LG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ronstraat 7A, 6121LG Born</text:p>
            <text:p text:style-name="common-al">
            <text:span text:style-name="nadrukvet">Datum besluit: </text:span>26 maart 2026,<text:span text:style-name="nadrukvet"> Verzenddatum besluit</text:span>: 31 maart 2026</text:p>
            <text:p text:style-name="common-al">
            <text:span text:style-name="nadrukvet">Kenmerk:</text:span> 2025-0000115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6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154</meta:user-defined>
    <meta:user-defined meta:name="DCTERMS.abstract">Betreft : beschikking op aanvraag op locatie Bronstraat 7A, 6121LG Born</meta:user-defined>
    <dc:language>nl</dc:language>
    <meta:user-defined meta:name="DC.title">Kennisgeving besluit bouwen van een woning (Verleend), Bronstraat 7A, 6121LG Born</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11</meta:user-defined>
    <meta:user-defined meta:name="OVERHEIDop.publicationIssue">155618</meta:user-defined>
    <meta:user-defined meta:name="OVERHEIDop.GmbID/DC.identifier">gmb-2026-155618</meta:user-defined>
    <meta:user-defined meta:name="OVERHEIDop.versieInformatie"/>
  </office:meta>
</office:document-meta>
</file>