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ING GERESERVEERDE GEHANDICAPTENPARKEERPLAATS BIJ GROEN-BLAUWLAAN 92</text:p>
      <text:section text:name="regeling_id1-3-2" text:style-name="regeling">
        <text:section text:name="aanhef_id1-3-2-1" text:style-name="aanhef">
          <text:section text:name="context_id1-3-2-1-1" text:style-name="context">
            <text:p text:style-name="context.al">2026-041546</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6">
              <text:list-item text:style-override="id1-3-2-1-3-6-1">
                <text:number>-</text:number>
                <text:p text:style-name="al">dat vanwege recente gewijzigde omstandigheden de gereserveerde gehandicaptenparkeerplaats bij het adres Groen-Blauwlaan 92 kan worden opgeheven; </text:p>
              </text:list-item>
              <text:list-item text:style-override="id1-3-2-1-3-6-2">
                <text:number>-</text:number>
                <text:p text:style-name="al"> dat de bebording bij de gereserveerde gehandicaptenparkeerplaats kan worden verwijderd;</text:p>
              </text:list-item>
              <text:list-item text:style-override="id1-3-2-1-3-6-3">
                <text:number>-</text:number>
                <text:p text:style-name="al"> dat door het verwijderen van het verkeersbord en bijbehorende onderbord de parkeerplaats weer kan worden gebruikt door andere bestuurders;</text:p>
              </text:list-item>
              <text:list-item text:style-override="id1-3-2-1-3-6-4">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de Groen-Blauwlaan 92 op te heffen;</text:p>
              </text:list-item>
              <text:list-item text:style-override="id1-3-2-2-1-2-2">
                <text:number>2.</text:number>
                <text:p text:style-name="al">dit besluit in werking te laten treden zodra het betreffende bord en onderbord zijn verwijderd;</text:p>
              </text:list-item>
              <text:list-item text:style-override="id1-3-2-2-1-2-3">
                <text:number>3.</text:number>
                <text:p text:style-name="al">dat de aan de vergunninghouder vergunde parkeerplaats als zodanig wordt verwijderd en toegevoegd aan het reguliere parkeerareaal.</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31 maart 2026.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61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1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1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en van een gereserveerde gehandicaptenparkeerplaats  - aan Groen-Blauwlaan 92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41546</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GROEN-BLAUWLAAN 92</meta:user-defined>
    <meta:user-defined meta:name="DCTERMS.W3CDTF/DCTERMS.available">2026-04-02</meta:user-defined>
    <meta:user-defined meta:name="DCTERMS.W3CDTF/OVERHEIDop.jaargang">2026</meta:user-defined>
    <meta:user-defined meta:name="OVERHEIDop.publicationIssue">155617</meta:user-defined>
    <meta:user-defined meta:name="OVERHEIDop.GmbID/DC.identifier">gmb-2026-155617</meta:user-defined>
    <meta:user-defined meta:name="OVERHEIDop.versieInformatie"/>
  </office:meta>
</office:document-meta>
</file>