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19 grondgebonden koopwoningen aan de Sportlaan Driene 115 t/m 151 (Campus Driene veld 2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met zaaknummer Z2025-00004397 voor een Omgevingsvergunning voor het oprichten van 19 grondgebonden koopwoningen (BOPA) op locatie Sportlaan Driene 115 t/m 151 (Campus Driene veld 2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561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1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1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397</meta:user-defined>
    <meta:user-defined meta:name="DCTERMS.abstract">Betreft: Beschikking op aanvraag op locatie Sportlaan Driene 115 t/m 151 (Campus Driene veld 2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19 grondgebonden koopwoningen aan de Sportlaan Driene 115 t/m 151 (Campus Driene veld 2) in Hengelo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5616</meta:user-defined>
    <meta:user-defined meta:name="OVERHEIDop.GmbID/DC.identifier">gmb-2026-155616</meta:user-defined>
    <meta:user-defined meta:name="OVERHEIDop.versieInformatie"/>
  </office:meta>
</office:document-meta>
</file>