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ROB/1351035 tot het instellen van een kentekengebonden gehandicaptenparkeerplaats aan de Smyrnastraat 160 te Deventer, nabij de ingang van de woning, kenmerk: 61601-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Smyrnastraat 160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13 oktober 2014, nummer 29171 is een verkeersbesluit gepubliceerd voor het instellen van een kentekengebonden gehandicaptenparkeerplaats aan de</text:p>
            <text:p text:style-name="considerans.al">Smyrnastraat 160.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Smyrna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gebonden gehandicaptenparkeerplaats met kenmerk: ROB/1351035 (bekendgemaakt in de Staatscourant op 13 oktober 2014 wordt daarom hierbij ingetrokken.</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Smyrnastraat is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 </text:span>
          </text:p>
            <text:p text:style-name="considerans.al">Bekendmaking van het intrekken van het verkeersbesluit geschiedt digitaal door publicatie in het Gemeenteblad van 3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31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61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ROB/1351035 tot het instellen van een kentekengebonden gehandicaptenparkeerplaats aan de Smyrnastraat 160 te Deventer, nabij de ingang van de woning, kenmerk: 61601-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ROB/1351035 tot het instellen van een kentekengebonden gehandicaptenparkeerplaats aan de Smyrnastraat 160 te Deventer, nabij de ingang van de woning, kenmerk: 61601-2026</meta:user-defined>
    <meta:user-defined meta:name="DCTERMS.W3CDTF/DCTERMS.available">2026-04-03</meta:user-defined>
    <meta:user-defined meta:name="DCTERMS.W3CDTF/OVERHEIDop.jaargang">2026</meta:user-defined>
    <meta:user-defined meta:name="OVERHEIDop.publicationIssue">155613</meta:user-defined>
    <meta:user-defined meta:name="OVERHEIDop.GmbID/DC.identifier">gmb-2026-155613</meta:user-defined>
    <meta:user-defined meta:name="OVERHEIDop.versieInformatie"/>
  </office:meta>
</office:document-meta>
</file>