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jdelijke woonunit aan Heelweg 1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elweg 14, het bouwen van een tijdelijke woonunit, 23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6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ijdelijke woonunit aan Heelweg 14 te Vragend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11</meta:user-defined>
    <meta:user-defined meta:name="OVERHEIDop.GmbID/DC.identifier">gmb-2026-155611</meta:user-defined>
    <meta:user-defined meta:name="OVERHEIDop.versieInformatie"/>
  </office:meta>
</office:document-meta>
</file>