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ring 22, 4364 AN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ntvangen voor het realiseren van een bijgebouw voor recreatief nachtverblijf op locatie Kerkring 22, 4364 AN Grijpskerke. De aanvraag is geregistreerd onder zaaknummer Z2026-000005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6 en neemt daarover waarschijnlijk voor 29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6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6</meta:user-defined>
    <meta:user-defined meta:name="DCTERMS.abstract">Betreft: Aanvraag vergunning op locatie Kerkring 22, 4364 AN Grijpskerke</meta:user-defined>
    <dc:language>nl</dc:language>
    <meta:user-defined meta:name="OVERHEIDop.locatietype/OVERHEIDop.gebiedsmarkering">Vlak</meta:user-defined>
    <meta:user-defined meta:name="DC.title">Kennisgeving ontvangst aanvraag omgevingsvergunning, Kerkring 22, 4364 AN Grijpskerk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10</meta:user-defined>
    <meta:user-defined meta:name="OVERHEIDop.GmbID/DC.identifier">gmb-2026-155610</meta:user-defined>
    <meta:user-defined meta:name="OVERHEIDop.versieInformatie"/>
  </office:meta>
</office:document-meta>
</file>