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oordermiddenweg 19, 8312PE Creil: het bouwen van een opslagloods (wijzigingsvergunning Z2025-000002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6 is een aanvraag om Omgevingsvergunning binnen gekomen voor deze locatie. De aanvraag is geregistreerd onder zaaknummer Z2026-0000004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56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41</meta:user-defined>
    <meta:user-defined meta:name="DCTERMS.abstract">Noordermiddenweg 19, 8312PE Creil: het bouwen van een opslagloods (wijzigingsvergunning Z2025-00000282)</meta:user-defined>
    <dc:language>nl</dc:language>
    <meta:user-defined meta:name="OVERHEIDop.locatietype/OVERHEIDop.gebiedsmarkering">Vlak</meta:user-defined>
    <meta:user-defined meta:name="DC.title">Aanvraag vergunning Noordermiddenweg 19, 8312PE Creil: het bouwen van een opslagloods (wijzigingsvergunning Z2025-00000282)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561</meta:user-defined>
    <meta:user-defined meta:name="OVERHEIDop.GmbID/DC.identifier">gmb-2026-15561</meta:user-defined>
    <meta:user-defined meta:name="OVERHEIDop.versieInformatie"/>
  </office:meta>
</office:document-meta>
</file>