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 A NIJENHUISWEG 55, 8455 JT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 A Nijenhuisweg 55,</text:p>
            <text:p text:style-name="common-al">8455 JT Katlijk (30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6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745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W A NIJENHUISWEG 55, 8455 JT KATL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09</meta:user-defined>
    <meta:user-defined meta:name="OVERHEIDop.GmbID/DC.identifier">gmb-2026-155609</meta:user-defined>
    <meta:user-defined meta:name="OVERHEIDop.versieInformatie"/>
  </office:meta>
</office:document-meta>
</file>