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Cookstraat 40-H 1056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oorbraken op de begane grond, eerste en tweede verdieping</text:p>
            <text:p text:style-name="common-al">Zaakadres: James Cookstraat 40-H 1056SC Amsterdam</text:p>
            <text:p text:style-name="common-al">Datum ontvangst: 04-03-2026 15:58</text:p>
            <text:p text:style-name="common-al">Zaaknummer: Z2026-010009</text:p>
            <text:p text:style-name="common-al">DSO-nummer: 2026030401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09</meta:user-defined>
    <meta:user-defined meta:name="DCTERMS.abstract">realiseren van doorbraken op de begane grond,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Cookstraat 40-H 1056SC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07</meta:user-defined>
    <meta:user-defined meta:name="OVERHEIDop.GmbID/DC.identifier">gmb-2026-155607</meta:user-defined>
    <meta:user-defined meta:name="OVERHEIDop.versieInformatie"/>
  </office:meta>
</office:document-meta>
</file>